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07cm" fo:margin-left="-0.208cm" table:align="left" style:writing-mode="lr-tb"/>
    </style:style>
    <style:style style:name="Таблица2.A" style:family="table-column">
      <style:table-column-properties style:column-width="4.113cm"/>
    </style:style>
    <style:style style:name="Таблица2.B" style:family="table-column">
      <style:table-column-properties style:column-width="3.38cm"/>
    </style:style>
    <style:style style:name="Таблица2.C" style:family="table-column">
      <style:table-column-properties style:column-width="3.175cm"/>
    </style:style>
    <style:style style:name="Таблица2.E" style:family="table-column">
      <style:table-column-properties style:column-width="3.06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lways"/>
    </style:style>
    <style:style style:name="P1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3pt" fo:language="ru" fo:country="RU" officeooo:paragraph-rsid="0013c434" style:font-size-asian="13pt" style:font-size-complex="13pt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Times New Roman" fo:font-size="13pt" fo:language="ru" fo:country="RU" officeooo:paragraph-rsid="0013c434" style:font-size-asian="13pt" style:font-size-complex="13pt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3pt" fo:language="ru" fo:country="RU" officeooo:paragraph-rsid="0013c434" style:font-size-asian="13pt" style:font-size-complex="13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ru" fo:country="RU" officeooo:paragraph-rsid="0013c434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paragraph-rsid="0013c434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033d34" officeooo:paragraph-rsid="0013c434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033d34" officeooo:paragraph-rsid="0013c434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officeooo:paragraph-rsid="0013c434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paragraph-rsid="0013c434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05d16a" officeooo:paragraph-rsid="0013c434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0632f8" officeooo:paragraph-rsid="0013c434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03f169" officeooo:paragraph-rsid="0013c434" style:font-size-asian="13pt" style:font-size-complex="13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Times New Roman" fo:font-size="13pt" officeooo:paragraph-rsid="0013c434" style:font-size-asian="13pt" style:font-size-complex="13pt" style:font-weight-complex="bold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Times New Roman" officeooo:paragraph-rsid="0013c434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ff" style:font-name="Times New Roman" fo:font-size="13pt" fo:language="ru" fo:country="RU" officeooo:paragraph-rsid="0013c434" style:font-size-asian="13pt" style:font-size-complex="13pt"/>
    </style:style>
    <style:style style:name="P16" style:family="paragraph" style:parent-style-name="Standard">
      <style:text-properties officeooo:paragraph-rsid="0013c434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5pt" fo:language="ru" fo:country="RU" officeooo:paragraph-rsid="0013c434" style:font-size-asian="15pt" style:font-size-complex="15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language="ru" fo:country="RU" officeooo:paragraph-rsid="0015a015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5pt" fo:language="ru" fo:country="RU" officeooo:paragraph-rsid="0015a015" style:font-size-asian="15pt" style:font-size-complex="15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paragraph-rsid="001af61e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paragraph-rsid="001af61e" style:font-size-asian="13pt" style:font-size-complex="13pt"/>
    </style:style>
    <style:style style:name="P22" style:family="paragraph" style:parent-style-name="Heading_20_4">
      <style:paragraph-properties fo:line-height="0.423cm" style:snap-to-layout-grid="false"/>
      <style:text-properties style:font-name="Times New Roman" fo:font-size="13pt" fo:language="ru" fo:country="RU" officeooo:paragraph-rsid="0013c434" style:font-size-asian="13pt" style:font-size-complex="13pt"/>
    </style:style>
    <style:style style:name="P23" style:family="paragraph" style:parent-style-name="Heading_20_4">
      <style:paragraph-properties fo:line-height="0.423cm"/>
      <style:text-properties style:font-name="Times New Roman" fo:font-size="13pt" officeooo:paragraph-rsid="0013c434" style:font-size-asian="13pt" style:font-size-complex="13pt"/>
    </style:style>
    <style:style style:name="T1" style:family="text">
      <style:text-properties officeooo:rsid="0013c434"/>
    </style:style>
    <style:style style:name="T2" style:family="text">
      <style:text-properties officeooo:rsid="00088750"/>
    </style:style>
    <style:style style:name="T3" style:family="text">
      <style:text-properties fo:font-size="13pt" fo:language="ru" fo:country="RU" style:font-size-asian="13pt" style:font-size-complex="13pt" style:font-weight-complex="bold"/>
    </style:style>
    <style:style style:name="T4" style:family="text">
      <style:text-properties fo:font-size="13pt" style:font-size-asian="13pt" style:font-size-complex="13pt" style:font-weight-complex="bold"/>
    </style:style>
    <style:style style:name="T5" style:family="text">
      <style:text-properties officeooo:rsid="0003f169"/>
    </style:style>
    <style:style style:name="T6" style:family="text">
      <style:text-properties officeooo:rsid="0005d1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/>
      <text:p text:style-name="P17">График проведения «прямых телефонных линий» Министром и его заместителями в ию<text:span text:style-name="T1">ле</text:span> 2019 года: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2">Наименование республиканского органа <text:span text:style-name="T2">гос</text:span>управления</text:p>
          </table:table-cell>
          <table:table-cell table:style-name="Таблица2.A1" office:value-type="string">
            <text:h text:style-name="P22" text:outline-level="4"/>
            <text:h text:style-name="P23" text:outline-level="4">Фамилия, </text:h>
            <text:p text:style-name="P13">Имя, Отчество</text:p>
          </table:table-cell>
          <table:table-cell table:style-name="Таблица2.A1" office:value-type="string">
            <text:p text:style-name="P3"/>
            <text:p text:style-name="P14"><text:span text:style-name="T3">Д</text:span><text:span text:style-name="T4">олжность</text:span></text:p>
          </table:table-cell>
          <table:table-cell table:style-name="Таблица2.A1" office:value-type="string">
            <text:p text:style-name="P1"/>
            <text:p text:style-name="P2">Дата проведения</text:p>
          </table:table-cell>
          <table:table-cell table:style-name="Таблица2.E1" office:value-type="string">
            <text:p text:style-name="P1"/>
            <text:p text:style-name="P2">Номер контактного телефона</text:p>
          </table:table-cell>
        </table:table-row>
        <table:table-row table:style-name="Таблица2.2">
          <table:table-cell table:style-name="Таблица2.A1" table:number-rows-spanned="4" office:value-type="string">
            <text:p text:style-name="P4"/>
            <text:p text:style-name="P5">Министерство</text:p>
            <text:p text:style-name="P5">архитектуры и</text:p>
            <text:p text:style-name="P5">строительства <text:s/>Республики Беларусь</text:p>
          </table:table-cell>
          <table:table-cell table:style-name="Таблица2.A1" office:value-type="string">
            <text:p text:style-name="P4"/>
            <text:p text:style-name="P20"><text:span text:style-name="T6">А</text:span>н<text:span text:style-name="T6">ан</text:span>ич</text:p>
            <text:p text:style-name="P20"><text:span text:style-name="T6">Алексе</text:span>й</text:p>
            <text:p text:style-name="P20">И<text:span text:style-name="T6">вано</text:span>вич</text:p>
          </table:table-cell>
          <table:table-cell table:style-name="Таблица2.A1" office:value-type="string">
            <text:p text:style-name="P4"/>
            <text:p text:style-name="P20">заместитель</text:p>
            <text:p text:style-name="P20">Министра</text:p>
          </table:table-cell>
          <table:table-cell table:style-name="Таблица2.A1" office:value-type="string">
            <text:p text:style-name="P15"/>
            <text:p text:style-name="P6">0<text:span text:style-name="T5">6</text:span>.<text:span text:style-name="T6">07.</text:span>2019</text:p>
          </table:table-cell>
          <table:table-cell table:style-name="Таблица2.E1" office:value-type="string">
            <text:p text:style-name="P15"/>
            <text:p text:style-name="P21">200 37 61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5"/>
            <text:p text:style-name="P10">Костюков</text:p>
            <text:p text:style-name="P10">Игорь</text:p>
            <text:p text:style-name="P10">Анатольевич</text:p>
          </table:table-cell>
          <table:table-cell table:style-name="Таблица2.A1" office:value-type="string">
            <text:p text:style-name="P5"/>
            <text:p text:style-name="P5">Первый</text:p>
            <text:p text:style-name="P5">заместитель</text:p>
            <text:p text:style-name="P5">Министра</text:p>
          </table:table-cell>
          <table:table-cell table:style-name="Таблица2.A1" office:value-type="string">
            <text:p text:style-name="P9"/>
            <text:p text:style-name="P11">2<text:span text:style-name="T6">7</text:span>.0<text:span text:style-name="T6">7</text:span>.2019</text:p>
          </table:table-cell>
          <table:table-cell table:style-name="Таблица2.E1" office:value-type="string">
            <text:p text:style-name="P8"/>
            <text:p text:style-name="P9">327 21 80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4"/>
            <text:p text:style-name="P5"><text:span text:style-name="T6">А</text:span>н<text:span text:style-name="T6">ан</text:span>ич</text:p>
            <text:p text:style-name="P5"><text:span text:style-name="T6">Алексе</text:span>й</text:p>
            <text:p text:style-name="P5">И<text:span text:style-name="T6">вано</text:span>вич</text:p>
          </table:table-cell>
          <table:table-cell table:style-name="Таблица2.A1" office:value-type="string">
            <text:p text:style-name="P4"/>
            <text:p text:style-name="P5">заместитель</text:p>
            <text:p text:style-name="P5">Министра</text:p>
          </table:table-cell>
          <table:table-cell table:style-name="Таблица2.A1" office:value-type="string">
            <text:p text:style-name="P15"/>
            <text:p text:style-name="P12">2<text:span text:style-name="T6">0</text:span>.0<text:span text:style-name="T6">7</text:span>.2019</text:p>
          </table:table-cell>
          <table:table-cell table:style-name="Таблица2.E1" office:value-type="string">
            <text:p text:style-name="P15"/>
            <text:p text:style-name="P9">200 37 61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4"/>
            <text:p text:style-name="P7">Швец</text:p>
            <text:p text:style-name="P7">Олег</text:p>
            <text:p text:style-name="P7">Дмитриевич</text:p>
          </table:table-cell>
          <table:table-cell table:style-name="Таблица2.A1" office:value-type="string">
            <text:p text:style-name="P4"/>
            <text:p text:style-name="P5">заместитель</text:p>
            <text:p text:style-name="P5">Министра</text:p>
          </table:table-cell>
          <table:table-cell table:style-name="Таблица2.A1" office:value-type="string">
            <text:p text:style-name="P15"/>
            <text:p text:style-name="P6"><text:span text:style-name="T6">13</text:span>.0<text:span text:style-name="T6">7</text:span>.2019</text:p>
          </table:table-cell>
          <table:table-cell table:style-name="Таблица2.E1" office:value-type="string">
            <text:p text:style-name="P15"/>
            <text:p text:style-name="P9">200 46 15</text:p>
          </table:table-cell>
        </table:table-row>
      </table:table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529cm" fo:keep-with-next="always"/>
      <style:text-properties fo:font-size="15pt" fo:language="ru" fo:country="RU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9S</meta:editing-duration>
    <meta:editing-cycles>6</meta:editing-cycles>
    <meta:generator>LibreOffice/5.0.5.2$Windows_x86 LibreOffice_project/55b006a02d247b5f7215fc6ea0fde844b30035b3</meta:generator>
    <dc:date>2019-07-05T14:18:14.718000000</dc:date>
    <meta:document-statistic meta:table-count="1" meta:image-count="0" meta:object-count="0" meta:page-count="1" meta:paragraph-count="39" meta:word-count="69" meta:character-count="514" meta:non-whitespace-character-count="482"/>
    <meta:user-defined meta:name="Info 1"/>
    <meta:user-defined meta:name="Info 2"/>
    <meta:user-defined meta:name="Info 3"/>
    <meta:user-defined meta:name="Info 4"/>
  </office:meta>
</office:document-meta>
</file>